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imes New Roman1" svg:font-family="'Times New Roman'"/>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list-style-name="L3">
      <style:paragraph-properties>
        <style:tab-stops>
          <style:tab-stop style:position="0.4in"/>
        </style:tab-stops>
      </style:paragraph-properties>
    </style:style>
    <style:style style:name="P3" style:family="paragraph" style:parent-style-name="Standard" style:list-style-name="L3">
      <style:paragraph-properties>
        <style:tab-stops>
          <style:tab-stop style:position="0.4in"/>
        </style:tab-stops>
      </style:paragraph-properties>
      <style:text-properties style:font-name="Times New Roman" fo:font-size="12pt" style:font-size-asian="12pt" style:font-size-complex="12pt"/>
    </style:style>
    <style:style style:name="P4" style:family="paragraph" style:parent-style-name="Standard">
      <style:text-properties style:font-name="Times New Roman" fo:font-size="12pt" fo:font-weight="normal" style:font-size-asian="12pt" style:font-weight-asian="normal" style:font-size-complex="12pt" style:font-weight-complex="normal"/>
    </style:style>
    <style:style style:name="P5" style:family="paragraph" style:parent-style-name="Standard">
      <style:text-properties style:font-name="Times New Roman" fo:font-size="12pt" fo:font-weight="normal" style:font-size-asian="10.5pt" style:font-weight-asian="normal" style:font-size-complex="12pt" style:font-weight-complex="normal"/>
    </style:style>
    <style:style style:name="P6" style:family="paragraph" style:parent-style-name="Standard">
      <style:text-properties style:font-name="Times New Roman" fo:font-size="12pt" fo:font-weight="bold" style:font-size-asian="10.5pt" style:font-weight-asian="bold" style:font-size-complex="12pt" style:font-weight-complex="bold"/>
    </style:style>
    <style:style style:name="P7" style:family="paragraph" style:parent-style-name="Standard">
      <style:text-properties style:font-name="Times New Roman" fo:font-size="12pt" fo:font-style="italic" style:text-underline-style="none" fo:font-weight="normal" style:font-size-asian="10.5pt" style:font-style-asian="italic" style:font-weight-asian="normal" style:font-size-complex="12pt" style:font-style-complex="italic" style:font-weight-complex="normal"/>
    </style:style>
    <style:style style:name="P8" style:family="paragraph" style:parent-style-name="Standard">
      <style:text-properties style:font-name="Times New Roman" fo:font-size="15pt" fo:font-weight="bold" style:font-size-asian="13.1000003814697pt" style:font-weight-asian="bold" style:font-size-complex="15pt" style:font-weight-complex="bold"/>
    </style:style>
    <style:style style:name="P9" style:family="paragraph" style:parent-style-name="Standard">
      <style:text-properties style:font-name="Times New Roman" fo:font-size="13pt" fo:font-weight="normal" style:font-size-asian="13pt" style:font-weight-asian="normal" style:font-size-complex="13pt" style:font-weight-complex="normal"/>
    </style:style>
    <style:style style:name="P10" style:family="paragraph" style:parent-style-name="Standard">
      <style:text-properties style:font-name="Times New Roman" fo:font-size="13pt" fo:font-weight="bold" style:font-size-asian="13pt" style:font-weight-asian="bold" style:font-size-complex="13pt" style:font-weight-complex="bold"/>
    </style:style>
    <style:style style:name="P11" style:family="paragraph" style:parent-style-name="Standard">
      <style:text-properties style:font-name="Times New Roman" fo:font-size="13pt" fo:font-style="italic" style:text-underline-style="none" fo:font-weight="bold" style:font-size-asian="11.3500003814697pt" style:font-style-asian="italic" style:font-weight-asian="bold" style:font-size-complex="13pt" style:font-style-complex="italic" style:font-weight-complex="bold"/>
    </style:style>
    <style:style style:name="P12" style:family="paragraph" style:parent-style-name="Standard">
      <style:text-properties style:font-name="Times New Roman" fo:font-style="italic" style:text-underline-style="none" style:font-style-asian="italic" style:font-style-complex="italic"/>
    </style:style>
    <style:style style:name="P13" style:family="paragraph" style:parent-style-name="Standard" style:list-style-name="L1">
      <style:text-properties style:font-name="Times New Roman" fo:font-style="italic" style:text-underline-style="none" style:font-style-asian="italic" style:font-style-complex="italic"/>
    </style:style>
    <style:style style:name="P14" style:family="paragraph" style:parent-style-name="Standard" style:list-style-name="L3">
      <style:paragraph-properties>
        <style:tab-stops>
          <style:tab-stop style:position="0.4in"/>
        </style:tab-stops>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15" style:family="paragraph" style:parent-style-name="Standard">
      <style:paragraph-properties>
        <style:tab-stops>
          <style:tab-stop style:position="0.4in"/>
        </style:tab-stops>
      </style:paragraph-properties>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6" style:family="paragraph" style:parent-style-name="Standard" style:list-style-name="L3">
      <style:paragraph-properties>
        <style:tab-stops>
          <style:tab-stop style:position="0.4in"/>
        </style:tab-stops>
      </style:paragraph-properties>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17" style:family="paragraph" style:parent-style-name="Standard">
      <style:paragraph-properties>
        <style:tab-stops>
          <style:tab-stop style:position="0.4in"/>
        </style:tab-stops>
      </style:paragraph-properties>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18" style:family="paragraph" style:parent-style-name="Standard">
      <style:paragraph-properties>
        <style:tab-stops>
          <style:tab-stop style:position="0.4in"/>
        </style:tab-stops>
      </style:paragraph-properties>
      <style:text-properties fo:font-variant="normal" fo:text-transform="none" fo:color="#000000" style:font-name="Times New Roman" fo:font-size="13pt" fo:letter-spacing="normal" fo:font-style="normal" fo:font-weight="bold" style:font-size-asian="13pt" style:font-weight-asian="bold" style:font-size-complex="13pt" style:font-weight-complex="bold"/>
    </style:style>
    <style:style style:name="P19" style:family="paragraph" style:parent-style-name="Standard">
      <style:paragraph-properties fo:margin-left="1.1083in" fo:margin-right="0in" fo:text-indent="-0.7752in" style:auto-text-indent="false">
        <style:tab-stops>
          <style:tab-stop style:position="0.4in"/>
        </style:tab-stops>
      </style:paragraph-properties>
      <style:text-properties style:font-name="Times New Roman" fo:font-style="italic" fo:font-weight="normal" style:font-style-asian="italic" style:font-weight-asian="normal" style:font-style-complex="italic" style:font-weight-complex="normal"/>
    </style:style>
    <style:style style:name="P20" style:family="paragraph" style:parent-style-name="Standard" style:list-style-name="L2">
      <style:paragraph-properties fo:margin-left="1.1083in" fo:margin-right="0in" fo:text-indent="-0.7752in" style:auto-text-indent="false">
        <style:tab-stops>
          <style:tab-stop style:position="0.4in"/>
        </style:tab-stops>
      </style:paragraph-properties>
      <style:text-properties style:font-name="Times New Roman" fo:font-style="italic" fo:font-weight="normal" style:font-style-asian="italic" style:font-weight-asian="normal" style:font-style-complex="italic" style:font-weight-complex="normal"/>
    </style:style>
    <style:style style:name="P21" style:family="paragraph" style:parent-style-name="Standard" style:list-style-name="L2">
      <style:paragraph-properties fo:margin-left="1.25in" fo:margin-right="0in" fo:text-indent="-0.9835in" style:auto-text-indent="false">
        <style:tab-stops>
          <style:tab-stop style:position="0.4in"/>
        </style:tab-stops>
      </style:paragraph-properties>
      <style:text-properties style:font-name="Times New Roman" fo:font-style="italic" fo:font-weight="normal" style:font-style-asian="italic" style:font-weight-asian="normal" style:font-style-complex="italic" style:font-weight-complex="normal"/>
    </style:style>
    <style:style style:name="P22" style:family="paragraph" style:parent-style-name="Standard">
      <style:paragraph-properties fo:margin-left="0in" fo:margin-right="0in" fo:text-indent="0in" style:auto-text-indent="false">
        <style:tab-stops>
          <style:tab-stop style:position="0.4in"/>
        </style:tab-stops>
      </style:paragraph-properties>
      <style:text-properties style:font-name="Times New Roman" fo:font-size="13pt" fo:font-style="italic" fo:font-weight="bold" style:font-size-asian="11.3500003814697pt" style:font-style-asian="italic" style:font-weight-asian="bold" style:font-size-complex="13pt" style:font-style-complex="italic" style:font-weight-complex="bold"/>
    </style:style>
    <style:style style:name="T1" style:family="text">
      <style:text-properties fo:font-size="12pt" fo:font-weight="normal" style:font-size-asian="10.5pt" style:font-weight-asian="normal" style:font-size-complex="12pt" style:font-weight-complex="normal"/>
    </style:style>
    <style:style style:name="T2" style:family="text">
      <style:text-properties fo:font-size="12pt" fo:font-style="normal" fo:font-weight="normal" style:font-size-asian="10.5pt" style:font-style-asian="normal" style:font-weight-asian="normal" style:font-size-complex="12pt" style:font-style-complex="normal" style:font-weight-complex="normal"/>
    </style:style>
    <style:style style:name="T3" style:family="text">
      <style:text-properties fo:font-size="12pt" fo:font-style="normal" style:text-underline-style="none" style:font-size-asian="10.5pt" style:font-style-asian="normal" style:font-size-complex="12pt" style:font-style-complex="normal"/>
    </style:style>
    <style:style style:name="T4" style:family="text">
      <style:text-properties fo:font-size="12pt" style:text-underline-style="none" style:font-size-asian="10.5pt" style:font-size-complex="12pt"/>
    </style:style>
    <style:style style:name="T5" style:family="text">
      <style:text-properties fo:font-style="normal" style:font-style-asian="normal" style:font-style-complex="normal"/>
    </style:style>
    <style:style style:name="T6" style:family="text">
      <style:text-properties fo:font-style="normal" style:text-underline-style="none" style:font-style-asian="normal" style:font-style-complex="normal"/>
    </style:style>
    <style:style style:name="T7" style:family="text">
      <style:text-properties style:text-position="super 58%" fo:font-size="12pt" style:text-underline-style="none" style:font-size-asian="10.5pt" style:font-size-complex="12pt"/>
    </style:style>
    <style:style style:name="T8" style:family="text">
      <style:text-properties fo:font-size="9.75pt"/>
    </style:style>
    <style:style style:name="T9" style:family="text">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italic" style:font-weight-complex="normal"/>
    </style:style>
    <style:style style:name="T10" style:family="text">
      <style:text-properties fo:font-variant="normal" fo:text-transform="none" fo:color="#000000" style:font-name="Times New Roman" fo:font-size="12pt" fo:letter-spacing="normal" fo:font-style="normal" fo:font-weight="normal" style:font-size-asian="12pt" style:font-size-complex="12pt"/>
    </style:style>
    <style:style style:name="T11" style:family="text">
      <style:text-properties fo:font-variant="normal" fo:text-transform="none" fo:color="#0000cc" style:font-name="Times New Roman" fo:font-size="12pt" fo:letter-spacing="normal" fo:font-style="normal" style:text-underline-style="none" fo:font-weight="normal" style:font-size-asian="12pt" style:font-style-asian="normal" style:font-weight-asian="normal" style:font-size-complex="12pt" style:font-style-complex="italic" style:font-weight-complex="normal"/>
    </style:style>
    <style:style style:name="T12" style:family="text">
      <style:text-properties fo:font-variant="normal" fo:text-transform="none" fo:color="#0000cc" style:font-name="Times New Roman" fo:font-size="12pt" fo:letter-spacing="normal" fo:font-style="normal" fo:font-weight="normal" style:font-size-asian="12pt" style:font-size-complex="12pt"/>
    </style:style>
    <style:style style:name="T13" style:family="text">
      <style:text-properties fo:color="#0000cc"/>
    </style:style>
    <style:style style:name="T14" style:family="text">
      <style:text-properties fo:color="#0000cc" style:font-name="arial" fo:font-size="9.75pt"/>
    </style:style>
    <style:style style:name="T15" style:family="text">
      <style:text-properties fo:color="#0000cc" fo:font-size="9.75pt"/>
    </style:style>
    <style:style style:name="T16" style:family="text">
      <style:text-properties style:font-name="arial" fo:font-size="9.75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oogle Summer of Code Project Proposal</text:p>
      <text:p text:style-name="P9">Mercurial - Lightweight Copies/Renames</text:p>
      <text:p text:style-name="P9"/>
      <text:p text:style-name="P10">Abstract</text:p>
      <text:p text:style-name="P10"/>
      <text:p text:style-name="P4">The current method by which the Mercurial distributed version control system stores files does not intelligently accommodate file rename or copy operations. I propose to continue the development of a means by which Mercurial may intelligently store copies and renames in order to reduce repository size and consumed network bandwidth while maintaining backwards compatibility.</text:p>
      <text:p text:style-name="P9"/>
      <text:p text:style-name="P10">Current Implementation</text:p>
      <text:p text:style-name="P9"/>
      <text:p text:style-name="P4">When a file is copied, Mercurial currently stores the copy as it would any other untracked file, thus creating at least one complete duplicate representation of the file. File renames operate similarly, except that the original file is removed following the copy operation. Only a small piece of metadata is stored in the new file's revlog as a distinguishing marker in order for revisions to propagate through copies and renames. As a result, disk space occupied by a repository and wire protocol bandwidth grows unnecessarily when files are copied or renamed.</text:p>
      <text:p text:style-name="P9"/>
      <text:p text:style-name="P10">Proposed Improvements</text:p>
      <text:p text:style-name="P6"/>
      <text:p text:style-name="P5">I propose to continue the development of revisions to Mercurial's revlog file format and wire protocol to implement a lightweight copy feature. This would primarily involve discussing current and new revisions with the Mercurial development community to unify support behind a particular implementation approach and secondarily involve implementing the feature.</text:p>
      <text:p text:style-name="P5"><text:tab/>In order to represent lightweight copies, the current revlog file format would be revised to include a 'lwcopy' copy flag. Upon encountering this flag, Mercurial's filelog subsystem would read the entry as a diff against an indicated ancestor revision instead of as a complete copy of a new file. The newly created file could later be reproduced by applying this lightweight diff against its ancestor, thus significantly reducing the overhead caused by copies and renames. However, this revised file format would not be readable by previous versions of Mercurial.</text:p>
      <text:p text:style-name="P5"><text:tab/>In order to reduce the amount of bandwidth consumed by copies transferred over the wire, the wire protocol would be extended to support a new 'lwcopy' feature. Any clients which indicate support for this feature would receive data similar to that of the proposed file format revision, where copies are represented as a diff against an indicated ancestor revision. However, in order to support previous client versions, Mercurial must gracefully degrade to the current protocol when this feature is not available. In order to accomplish this, Mercurial must be able to expand local lightweight copies into their full legacy representation before sending them over the wire. Additionally, in order to reap the benefits of lightweight copies locally when communicating with an older remote version, Mercurial should be able to compress incoming legacy copy changesets into lightweight copies whenever possible.</text:p>
      <text:p text:style-name="P5"><text:tab/>Finally, in order to ensure the correct operation of a lightweight copy feature, I propose to develop a set of functional and/or unit tests throughout my development effort to verify proper implementation.</text:p>
      <text:p text:style-name="P5"/>
      <text:p text:style-name="P10"><text:soft-page-break/></text:p>
      <text:p text:style-name="P10">Current Status of Lightweight Copy</text:p>
      <text:p text:style-name="P10"/>
      <text:p text:style-name="P5"><text:tab/>Discussions have taken place over the past handful of years concerning the design and implementation of a lightweight copy feature, and much of this information is available on the Mercurial wiki and mailing lists. Additionally, a stack of patches was developed by a previous Google Summer of Code student in 2009. These patches have been slightly refined since then. One or more revisions to the wire protocol have been proposed, although due to conflicting opinions and additional proposed revisions for other features, more discussion and integration between features is required.</text:p>
      <text:p text:style-name="P5"/>
      <text:p text:style-name="P10">Goals</text:p>
      <text:p text:style-name="P5">In order of significance:</text:p>
      <text:p text:style-name="P5"/>
      <text:list xml:id="list605561645" text:style-name="L1">
        <text:list-item>
          <text:p text:style-name="P13"><text:span text:style-name="T1">Unify the Mercurial developer community behind a particular approach by which to represent lightweight copies in a repository store and over the wire. </text:span><text:span text:style-name="T2">Although an approach by which lightweight copies can be represented in a repository store has already been satisfactorily discussed, revisions to the wire protocol have not yet been clearly defined. My primary goal is to discuss with veteran Mercurial developers and other Google Summer of Code students in order to reconcile proposed changes to the wire protocol and solidify an approach by which lightweight copies can be transferred over the wire.</text:span></text:p>
        </text:list-item>
        <text:list-item>
          <text:p text:style-name="P13"><text:span text:style-name="T1">Document and publicly post the results of my discussions with the Mercurial development community. </text:span><text:span text:style-name="T2">In order to make appreciable progress towards implementing a lightweight copy feature by myself or any other future developer, my secondary goal is to thoroughly document all proposed revisions to Mercurial's file format and wire protocol related to a lightweight copy feature in a public location. This will keep the Mercurial development community involved in my development efforts at all times, provide structure to my work, and guide future developers if I am unable to implement the feature for any reason.</text:span></text:p>
        </text:list-item>
        <text:list-item>
          <text:p text:style-name="P13"><text:span text:style-name="T1">Implement the lightweight copy/rename feature. </text:span><text:span text:style-name="T2">My tertiary goal, having laid out an implementation plan agreed upon by the Mercurial development community, would be to finish the implementation of the feature for refinement and inclusion in a future release of Mercurial.</text:span></text:p>
        </text:list-item>
        <text:list-item>
          <text:p text:style-name="P13"><text:span text:style-name="T1">Test all new code. </text:span><text:span text:style-name="T2">My quaternary goal is to write automated functional and/or unit tests to ensure the proper functionality of a lightweight copy implementation and backwards compatibility. These will be written alongside new code whenever possible.</text:span></text:p>
        </text:list-item>
      </text:list>
      <text:p text:style-name="P12"><text:span text:style-name="T2"/></text:p>
      <text:p text:style-name="P11"><text:span text:style-name="T5">Proposed Timeline</text:span></text:p>
      <text:p text:style-name="P7"><text:span text:style-name="T5">Each bullet indicates the date by which the indicated action/feature should be complete.</text:span></text:p>
      <text:p text:style-name="P7"><text:span text:style-name="T5"/></text:p>
      <text:list xml:id="list2014451668" text:style-name="L2">
        <text:list-item>
          <text:p text:style-name="P21"><text:span text:style-name="T4">May 17th: </text:span><text:span text:style-name="T3">Re-open discussion with Mercurial developers concerning implementation of lightweight copy.</text:span></text:p>
        </text:list-item>
        <text:list-item>
          <text:p text:style-name="P20"><text:span text:style-name="T4">Jun 4</text:span><text:span text:style-name="T7">th</text:span><text:span text:style-name="T4">: </text:span><text:span text:style-name="T3">Finalize plan for proposed revisions to Mercurial's file format and wire protocol. The plan must be posted publicly.</text:span></text:p>
        </text:list-item>
        <text:list-item>
          <text:p text:style-name="P20"><text:span text:style-name="T4">Jun 9</text:span><text:span text:style-name="T7">th</text:span><text:span text:style-name="T4">: </text:span><text:span text:style-name="T3">Pending any final adjustments to the implementation plan, begin implementation of proposed revisions.</text:span></text:p>
        </text:list-item>
        <text:list-item>
          <text:p text:style-name="P20"><text:span text:style-name="T4">Jun 26</text:span><text:span text:style-name="T7">th</text:span><text:span text:style-name="T4">: </text:span><text:span text:style-name="T3">Present current progress to the Mercurial community for a preliminary design review.</text:span></text:p>
        </text:list-item>
        <text:list-item>
          <text:p text:style-name="P20"><text:soft-page-break/><text:span text:style-name="T4">Jul 20</text:span><text:span text:style-name="T7">h</text:span><text:span text:style-name="T4">:</text:span><text:span text:style-name="T3"> Submit Google Summer of Code mid-term evaluations.</text:span></text:p>
        </text:list-item>
        <text:list-item>
          <text:p text:style-name="P20"><text:span text:style-name="T4">Jul 17</text:span><text:span text:style-name="T7">th</text:span><text:span text:style-name="T4">:</text:span><text:span text:style-name="T3"> Present current progress to the Mercurial community for a critical design review.</text:span></text:p>
        </text:list-item>
        <text:list-item>
          <text:p text:style-name="P20"><text:span text:style-name="T4">Aug 1</text:span><text:span text:style-name="T7">st</text:span><text:span text:style-name="T4">: </text:span><text:span text:style-name="T3">Present working implementation of lightweight copy feature for review and refinement by the Mercurial community.</text:span></text:p>
        </text:list-item>
        <text:list-item>
          <text:p text:style-name="P20"><text:span text:style-name="T4">Aug 15</text:span><text:span text:style-name="T7">th</text:span><text:span text:style-name="T4">: </text:span><text:span text:style-name="T3">Lightweight copy implementation is accepted by Mercurial development community and queued for the next major release.</text:span></text:p>
        </text:list-item>
        <text:list-item>
          <text:p text:style-name="P20"><text:span text:style-name="T4">Aug 20</text:span><text:span text:style-name="T7">th</text:span><text:span text:style-name="T4">: </text:span><text:span text:style-name="T3">Submit Google Summer of Code final evaluations.</text:span></text:p>
        </text:list-item>
      </text:list>
      <text:p text:style-name="P19"><text:span text:style-name="T3"/></text:p>
      <text:p text:style-name="P22"><text:span text:style-name="T6">Sources</text:span></text:p>
      <text:p text:style-name="P22"><text:span text:style-name="T6"/></text:p>
      <text:list xml:id="list1215769911" text:style-name="L3">
        <text:list-item>
          <text:p text:style-name="P2"><text:span text:style-name="T9">Murkt's previous GSoC work: </text:span><text:a xlink:type="simple" xlink:href="http://markmail.org/message/bz46xb62hid57ewx"><text:span text:style-name="T11">http://markmail.org/message/bz46xb62hid57ewx</text:span></text:a></text:p>
        </text:list-item>
        <text:list-item>
          <text:p text:style-name="P2"><text:span text:style-name="T10">Issue 883: </text:span><text:a xlink:type="simple" xlink:href="http://mercurial.selenic.com/bts/issue883"><text:span text:style-name="T12">http://mercurial.selenic.com/bts/issue883</text:span></text:a></text:p>
        </text:list-item>
        <text:list-item>
          <text:p text:style-name="P2"><text:span text:style-name="T10">Copy/rename metadata: </text:span><text:a xlink:type="simple" xlink:href="http://selenic.com/pipermail/mercurial/2008-February/017139.html"><text:span text:style-name="T12">http://selenic.com/pipermail/mercurial/2008-February/017139.html</text:span></text:a></text:p>
        </text:list-item>
        <text:list-item>
          <text:p text:style-name="P2"><text:span text:style-name="T10">Rename space saving plan: </text:span><text:a xlink:type="simple" xlink:href="http://mercurial.selenic.com/wiki/RenameSpaceSavingPlan"><text:span text:style-name="T12">http://mercurial.selenic.com/wiki/RenameSpaceSavingPlan</text:span></text:a></text:p>
        </text:list-item>
        <text:list-item>
          <text:p text:style-name="P2"><text:span text:style-name="T10">Design: </text:span><text:a xlink:type="simple" xlink:href="http://mercurial.selenic.com/wiki/Design"><text:span text:style-name="T12">http://mercurial.selenic.com/wiki/Design</text:span></text:a></text:p>
        </text:list-item>
        <text:list-item>
          <text:p text:style-name="P2"><text:span text:style-name="T10">What goes where: </text:span><text:a xlink:type="simple" xlink:href="http://mercurial.selenic.com/wiki/WhatGoesWhere"><text:span text:style-name="T12">http://mercurial.selenic.com/wiki/WhatGoesWhere</text:span></text:a></text:p>
        </text:list-item>
        <text:list-item>
          <text:p text:style-name="P3">Glances at Mercurial's source code</text:p>
        </text:list-item>
        <text:list-item>
          <text:p text:style-name="P14">Various other developer docs</text:p>
        </text:list-item>
        <text:list-item>
          <text:p text:style-name="P16">Generous assistance on the mailing list and IRC:</text:p>
          <text:list>
            <text:list-item>
              <text:p text:style-name="P16">Sune Foldager</text:p>
            </text:list-item>
            <text:list-item>
              <text:p text:style-name="P16">Benoit Boissinot</text:p>
            </text:list-item>
            <text:list-item>
              <text:p text:style-name="P16">Dirkjan Ochtman</text:p>
            </text:list-item>
            <text:list-item>
              <text:p text:style-name="P16">Matt Mackall</text:p>
            </text:list-item>
          </text:list>
        </text:list-item>
      </text:list>
      <text:p text:style-name="P15"/>
      <text:p text:style-name="P18">About Me</text:p>
      <text:p text:style-name="P17"/>
      <text:p text:style-name="P15"><text:span text:style-name="T16"><text:tab/></text:span>I am currently a freshman at Worcester Polytechnic Institute (WPI) in MA, although my hometown is Bellevue, WA. I have been a hobbyist programmer for roughly 8 years where I gained most of my experience from working with websites and robots as a part of my local boyscout troop and robotics club. I learned about the Python programming language and Mercurial roughly two years ago, and they have been some of my favorite development tools ever since. My most recent projects have been an API library implementation for the XBee wireless transceiver (<text:a xlink:type="simple" xlink:href="http://pmalmsten-server.res.wpi.net/hg/misc/python-xbee-clean/" office:target-frame-name="_blank" xlink:show="new"><text:span text:style-name="T13">http://pmalmsten-server.res.wpi.net/hg/misc/python-xbee-clean/</text:span></text:a>) and a distributed tool for collecting and analyzing team performance during a FIRST robotics competition (<text:a xlink:type="simple" xlink:href="http://proj.titanrobotics.net/trac/stamp/" office:target-frame-name="_blank" xlink:show="new"><text:span text:style-name="T13">http://proj.titanrobotics.net/trac/stamp/</text:span></text:a>). More of my personal projects can be found on my personal server: <text:a xlink:type="simple" xlink:href="http://pmalmsten-server.res.wpi.net/hg/" office:target-frame-name="_blank" xlink:show="new"><text:span text:style-name="T13">http://pmalmsten-server.res.wpi.net/hg/</text:span></text:a>.</text:p>
      <text:p text:style-name="P15"/>
      <text:p text:style-name="P18">Final Note</text:p>
      <text:p text:style-name="P15"/>
      <text:p text:style-name="P15">Thank you for taking the time to consider my proposal. I look forward to spending time this summer contributing to this project which has been of great assistance to 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1" svg:font-family="'Times New Roman'"/>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Paul Malmsten</text:p>
        <text:p text:style-name="MP1">pmalmsten@gmail.com</text:p>
        <text:p text:style-name="MP1">4/5/201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aul Malmsten</meta:initial-creator>
    <meta:creation-date>2010-04-05T19:53:28</meta:creation-date>
    <dc:date>2010-04-09T22:59:26</dc:date>
    <dc:creator>Paul Malmsten</dc:creator>
    <meta:editing-duration>PT06H34M41S</meta:editing-duration>
    <meta:editing-cycles>40</meta:editing-cycles>
    <meta:generator>OpenOffice.org/3.1$Unix OpenOffice.org_project/310m19$Build-9420</meta:generator>
    <meta:document-statistic meta:table-count="0" meta:image-count="0" meta:object-count="0" meta:page-count="3" meta:paragraph-count="51" meta:word-count="1213" meta:character-count="8177"/>
  </office:meta>
</office:document-meta>
</file>